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ar Visitors,</text:p>
      <text:p text:style-name="Standard"/>
      <text:p text:style-name="Standard">After reading, viewing and listening to all of the evidence, experiences and references to similar, extraordinary events recorded throughout history, - presented for your “soul” consideration, - please ask yourself this question:</text:p>
      <text:p text:style-name="Standard"/>
      <text:p text:style-name="Standard">If not for fame, nor fortune, nor glory, nor power, - then why would a human being em-'path'-ically “travail” such an extreme distance, climbing his own mountain of evidence(!), to communicate this, prayerfully, uplifting story of hope, faith and love to you?</text:p>
      <text:p text:style-name="Standard"/>
      <text:p text:style-name="Standard"><text:span text:style-name="T1">Unless it were true</text:span>.</text:p>
      <text:p text:style-name="Standard"/>
      <text:p text:style-name="Standard">And, if it is true, - and we accept that God <text:span text:style-name="T2">does</text:span> exist - in Whatever manner or form each of us may personally believe, - then we have all, <text:span text:style-name="T3">simultaneously</text:span> arrived, upon a Holy Mountaintop:</text:p>
      <text:p text:style-name="Standard"/>
      <text:p text:style-name="Standard">Where each person is equally free to reflect, with Beatific Vision, upon our Gracious Creator’s “Breath-giving” creation.</text:p>
      <text:p text:style-name="Standard"/>
      <text:p text:style-name="Standard">May God Bless you now and always.</text:p>
      <text:p text:style-name="Standard"/>
      <text:p text:style-name="Standard"/>
      <text:p text:style-name="Standard">With Christ's Love,</text:p>
      <text:p text:style-name="Standard">Jess Fein / D.S. Fine </text:p>
      <text:p text:style-name="Standard"/>
      <text:p text:style-name="Standard"/>
      <text:p text:style-name="Standard"/>
      <text:p text:style-name="Standard">Monday, July 18, 2011, <text:s/>4:44 P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07-18T17:38:59</meta:creation-date>
    <dc:date>2011-08-03T17:32:05</dc:date>
    <dc:language>en-US</dc:language>
    <meta:editing-cycles>2</meta:editing-cycles>
    <meta:editing-duration>PT4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50" meta:character-count="936"/>
  </office:meta>
</office:document-meta>
</file>