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e Man's Revelation of Christ Goes Online Coincident with World Trade Center Attack</text:p>
      <text:p text:style-name="P1"/>
      <text:p text:style-name="P1"><text:s/></text:p>
      <text:p text:style-name="P1"/>
      <text:p text:style-name="P1"><text:s text:c="4"/>BOSTON, Sept. 28 /PRNewswire/ -- D.S. Fine published the online story</text:p>
      <text:p text:style-name="P1"><text:s/>of how he encountered God, immediately prior to the terrorist attacks on</text:p>
      <text:p text:style-name="P1"><text:s/>the World Trade Center. <text:s/>He believes the coincidence happened by Divine</text:p>
      <text:p text:style-name="P1"><text:s/>guidance.</text:p>
      <text:p text:style-name="P1"><text:s/></text:p>
      <text:p text:style-name="P1"><text:s text:c="4"/>(Photo: <text:s/>http://www.newscom.com/cgi-bin/prnh/20010928/NEF001 )</text:p>
      <text:p text:style-name="P1"/>
      <text:p text:style-name="P1"><text:s text:c="5"/>Fine tells of this face-to-Face revelation in his book, "Godyssey: A Young</text:p>
      <text:p text:style-name="P1"><text:s/>Man's Proof of God's Existence." <text:s/>It occurred on Sept. 16, 1974 and ultimately</text:p>
      <text:p text:style-name="P1"><text:s/>led to the creation of his book, first published in 1980. <text:s/>Thereafter, it was</text:p>
      <text:p text:style-name="P1"><text:s/>reprinted with over 70 color photographs in 1994, and is now available in</text:p>
      <text:p text:style-name="P1"><text:s/>excerpted form via the World Wide Web.</text:p>
      <text:p text:style-name="P1"><text:s/></text:p>
      <text:p text:style-name="P1"><text:s text:c="5"/>For excerpts, see: http://www.Godyssey.org.</text:p>
      <text:p text:style-name="P1"><text:s/></text:p>
      <text:p text:style-name="P1"><text:s text:c="5"/>"This experience, when communicated to others, has such overwhelming</text:p>
      <text:p text:style-name="P1"><text:s/>significance for humanity, that the full scope and ramifications of a possible</text:p>
      <text:p text:style-name="P1"><text:s/>worldwide shift in consciousness cannot be immediately foreseen," says Fine,</text:p>
      <text:p text:style-name="P1"><text:s/>who, in addition to writing and publishing "Godyssey," is a photographer and</text:p>
      <text:p text:style-name="P1"><text:s/>videographer.</text:p>
      <text:p text:style-name="P1"/>
      <text:p text:style-name="P1"><text:s text:c="5"/>Rabbi Lawrence Kushner, author of "The River of Light," has said of this</text:p>
      <text:p text:style-name="P1"><text:s/>233-page book, that, "[D.S. Fine's] writing betrays a soul of great depth."</text:p>
      <text:p text:style-name="P1"><text:s/></text:p>
      <text:p text:style-name="P1"><text:s text:c="4"/>After experiencing the first revelation of what he calls "a profoundly</text:p>
      <text:p text:style-name="P1"><text:s/>miraculous series of events," Fine says he recorded on videotape an image he</text:p>
      <text:p text:style-name="P1"><text:s/>believes to be the Savior.</text:p>
      <text:p text:style-name="P1"/>
      <text:p text:style-name="P1"><text:s text:c="5"/>He has since incorporated the video, "made at a public event attended by</text:p>
      <text:p text:style-name="P1"><text:s/>thousands of people," into an inspirational program which has been distributed</text:p>
      <text:p text:style-name="P1"><text:s/>to individuals, churches and television stations throughout the United States.</text:p>
      <text:p text:style-name="P1"/>
      <text:p text:style-name="P1"><text:s text:c="5"/>Due to the fact that "Godyssey" was published via the internet for the</text:p>
      <text:p text:style-name="P1"><text:s/>first moment only 1/2 hour prior to "the unspeakably heartless acts of</text:p>
      <text:p text:style-name="P1"><text:s/>Tuesday, September 11, 2001," Fine feels that this is, "an additional proof of</text:p>
      <text:p text:style-name="P1"><text:s/>God's passionate and compassionate intervention."</text:p>
      <text:p text:style-name="P1"/>
      <text:p text:style-name="P1"><text:s text:c="5"/>"Astoundingly," says Fine, "the domain rights (to http://www.Godyssey.org)</text:p>
      <text:p text:style-name="P1"><text:s/>were acquired on Monday, September 10th, and the entire website was created</text:p>
      <text:p text:style-name="P1"><text:s/>overnight in just 7 hours... I wholeheartedly believe that the Lord, in His</text:p>
      <text:p text:style-name="P1"><text:s/>wisdom, divinely inspired this 27-year odyssey and intends for His message to</text:p>
      <text:p text:style-name="P1"><text:s/>reach all souls living on the earth."</text:p>
      <text:p text:style-name="P1"/>
      <text:p text:style-name="P1"><text:s text:c="5"/>Fine is offering his experiences without remuneration, and extends "his</text:p>
      <text:p text:style-name="P1"><text:s/>love and prayers for the victims, families and survivors of the horrific</text:p>
      <text:p text:style-name="P1"><text:s/>events of September 11, heartfelt prayers for peace and joyful expectancy for</text:p>
      <text:p text:style-name="P1"><text:s/>the imminent, visible, worldwide return of Jesus Christ."</text:p>
      <text:p text:style-name="P1"><text:s/></text:p>
      <text:p text:style-name="P1"><text:s text:c="5"/>Web Site: <text:s/>Returnity: Has Christ returned?</text:p>
      <text:p text:style-name="P1"><text:s text:c="5"/>http://www.Godyssey.org</text:p>
      <text:p text:style-name="P1"><text:s/></text:p>
      <text:p text:style-name="P1"><text:s text:c="21"/>MAKE YOUR OPINION COUNT - <text:s/>Click Here</text:p>
      <text:p text:style-name="P1"><text:s text:c="16"/>http://tbutton.prnewswire.com/prn/11690X92838302</text:p>
      <text:p text:style-name="P1"><text:s/></text:p>
      <text:p text:style-name="P1"><text:soft-page-break/><text:s/></text:p>
      <text:p text:style-name="P1"/>
      <text:p text:style-name="P1">SOURCE <text:s/>Seraphimed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wards 2</meta:initial-creator>
    <meta:creation-date>2011-05-12T17:47:06</meta:creation-date>
    <dc:date>2011-06-28T18:50:57</dc:date>
    <dc:creator>Edwards 4</dc:creator>
    <meta:editing-duration>PT00H03M20S</meta:editing-duration>
    <meta:editing-cycles>2</meta:editing-cycles>
    <meta:generator>LibreOffice/3.3$Linux LibreOffice_project/330m19$Build-202</meta:generator>
    <meta:document-statistic meta:table-count="0" meta:image-count="0" meta:object-count="0" meta:page-count="2" meta:paragraph-count="52" meta:word-count="400" meta:character-count="2794"/>
  </office:meta>
</office:document-meta>
</file>